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23</text:p>
          </table:table-cell>
          <table:table-cell table:number-columns-repeated="4" table:style-name="ce10"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700020:304</text:p>
          </table:table-cell>
          <table:covered-table-cell/>
          <table:table-cell office:value-type="float" office:value="669015.43999999994" table:style-name="ce20">
            <text:p>669015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2600018:30</text:p>
          </table:table-cell>
          <table:covered-table-cell/>
          <table:table-cell office:value-type="float" office:value="397058.21" table:style-name="ce20">
            <text:p>397058,2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2600018:33</text:p>
          </table:table-cell>
          <table:covered-table-cell/>
          <table:table-cell office:value-type="float" office:value="484479.7" table:style-name="ce20">
            <text:p>484479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3000024:1625</text:p>
          </table:table-cell>
          <table:covered-table-cell/>
          <table:table-cell office:value-type="float" office:value="842067.8" table:style-name="ce20">
            <text:p>842067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4700017:291</text:p>
          </table:table-cell>
          <table:covered-table-cell/>
          <table:table-cell office:value-type="float" office:value="648715.43999999994" table:style-name="ce20">
            <text:p>648715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28079</text:p>
          </table:table-cell>
          <table:covered-table-cell/>
          <table:table-cell office:value-type="float" office:value="83667.42" table:style-name="ce20">
            <text:p>83667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109005:34</text:p>
          </table:table-cell>
          <table:covered-table-cell/>
          <table:table-cell office:value-type="float" office:value="1878667.14" table:style-name="ce22">
            <text:p>1878667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6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6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6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6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7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8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8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8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6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5:682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7:0012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5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36:34:0513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D5034438E4621261F33DEB0081B1E49D62F914DF9699F0F3741BB57BE648525656DCD3B2E9DC27641334E4E746516988961B0EC56432DC285BECDCF12AE6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3-11T07:32:24Z</meta:creation-date>
    <dc:date>2024-03-11T07:32:25Z</dc:date>
  </office:meta>
</office:document-meta>
</file>